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00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10.506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fo:background-color="#f5f5f5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B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3" style:family="table-row">
      <style:table-row-properties fo:keep-together="auto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B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4" style:family="table-row">
      <style:table-row-properties style:min-row-height="2.796cm" fo:keep-together="auto"/>
    </style:style>
    <style:style style:name="Tabela1.A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B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5" style:family="table-row">
      <style:table-row-properties fo:keep-together="auto"/>
    </style:style>
    <style:style style:name="Tabela1.A5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B5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6" style:family="table-row">
      <style:table-row-properties style:min-row-height="0.919cm" fo:keep-together="auto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B6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7" style:family="table-row">
      <style:table-row-properties style:min-row-height="1.496cm" fo:keep-together="auto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B7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8" style:family="table-row">
      <style:table-row-properties fo:keep-together="auto"/>
    </style:style>
    <style:style style:name="Tabela1.A8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B8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B9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10" style:family="table-row">
      <style:table-row-properties fo:keep-together="auto"/>
    </style:style>
    <style:style style:name="Tabela1.A10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B10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loext:graphic-properties draw:fill="solid" draw:fill-color="#ffffff" draw:opacity="100%"/>
      <style:paragraph-properties fo:margin-left="-0.751cm" fo:margin-right="0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P2" style:family="paragraph" style:parent-style-name="Standard">
      <style:paragraph-properties fo:margin-left="0.0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loext:graphic-properties draw:fill="solid" draw:fill-color="#ffffff" draw:opacity="100%"/>
      <style:paragraph-properties fo:margin-left="0.049cm" fo:margin-right="0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margin-left="0.049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3.752cm"/>
        </style:tab-stops>
      </style:paragraph-properties>
    </style:style>
    <style:style style:name="P5" style:family="paragraph" style:parent-style-name="Standard">
      <style:paragraph-properties fo:margin-left="0.04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P6" style:family="paragraph" style:parent-style-name="Standard">
      <style:paragraph-properties fo:margin-left="0.04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Calibri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name-complex="Calibri1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font-size="10pt" style:font-name-asian="Calibri1" style:font-size-asian="10pt" style:font-name-complex="Calibri1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P13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P14" style:family="paragraph" style:parent-style-name="Standard" style:list-style-name="WWNum8">
      <loext:graphic-properties draw:fill="solid" draw:fill-color="#ffffff" draw:opacity="100%"/>
      <style:paragraph-properties fo:margin-left="0.799cm" fo:margin-right="0cm" fo:line-height="100%" fo:text-align="justify" style:justify-single-word="false" fo:text-indent="-0.499cm" style:auto-text-indent="false" fo:background-color="#ffffff">
        <style:tab-stops/>
      </style:paragraph-properties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P15" style:family="paragraph" style:parent-style-name="Standard" style:list-style-name="WWNum8">
      <loext:graphic-properties draw:fill="solid" draw:fill-color="#ffffff" draw:opacity="100%"/>
      <style:paragraph-properties fo:margin-left="0.799cm" fo:margin-right="0cm" fo:margin-top="0.176cm" fo:margin-bottom="0.282cm" loext:contextual-spacing="false" fo:line-height="100%" fo:text-align="justify" style:justify-single-word="false" fo:text-indent="-0.499cm" style:auto-text-indent="false" fo:background-color="#ffffff">
        <style:tab-stops/>
      </style:paragraph-properties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P16" style:family="paragraph" style:parent-style-name="Standard" style:list-style-name="WWNum8">
      <loext:graphic-properties draw:fill="solid" draw:fill-color="#ffffff" draw:opacity="100%"/>
      <style:paragraph-properties fo:margin-left="0.799cm" fo:margin-right="0cm" fo:margin-top="0.176cm" fo:margin-bottom="0.176cm" loext:contextual-spacing="false" fo:line-height="100%" fo:text-align="justify" style:justify-single-word="false" fo:text-indent="-0.499cm" style:auto-text-indent="false" fo:background-color="#ffffff">
        <style:tab-stops/>
      </style:paragraph-properties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P17" style:family="paragraph" style:parent-style-name="Standard">
      <style:paragraph-properties fo:margin-left="0.04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P18" style:family="paragraph" style:parent-style-name="List_20_Paragraph" style:list-style-name="WWNum6">
      <style:paragraph-properties fo:margin-left="0.799cm" fo:margin-right="0cm" fo:margin-top="0cm" fo:margin-bottom="0cm" loext:contextual-spacing="false" fo:line-height="100%" fo:text-align="justify" style:justify-single-word="false" fo:text-indent="-0.499cm" style:auto-text-indent="false"/>
      <style:text-properties fo:font-size="10pt" style:font-size-asian="10pt" style:font-name-complex="Calibri1" style:font-size-complex="10pt"/>
    </style:style>
    <style:style style:name="T1" style:family="text">
      <style:text-properties style:text-position="super 58%" fo:font-size="10pt" style:text-underline-style="solid" style:text-underline-width="auto" style:text-underline-color="font-color" style:font-name-asian="Times New Roman" style:font-size-asian="10pt" style:language-asian="pl" style:country-asian="PL" style:font-name-complex="Calibri1" style:font-size-complex="10pt"/>
    </style:style>
    <style:style style:name="T2" style:family="text">
      <style:text-properties style:text-position="super 58%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text-position="super 58%" fo:font-size="10pt" style:font-name-asian="Times New Roman" style:font-size-asian="10pt" style:language-asian="pl" style:country-asian="PL" style:font-name-complex="Calibri1" style:font-size-complex="10pt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style:text-position="super 58%" fo:font-size="10pt" style:font-size-asian="10pt" style:font-name-complex="Calibri1" style:font-size-complex="10pt"/>
    </style:style>
    <style:style style:name="T6" style:family="text"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T7" style:family="text">
      <style:text-properties fo:font-size="10pt" style:font-size-asian="10pt" style:font-name-complex="Calibri1" style:font-size-complex="10pt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<text:bookmark text:name="_GoBack"/>Informacje dotyczące przetwarzania danych osobowych w związku z procesem rekrutacji </text:p>
          </table:table-cell>
          <table:covered-table-cell/>
        </table:table-row>
        <table:table-row table:style-name="Tabela1.2">
          <table:table-cell table:style-name="Tabela1.A10" office:value-type="string">
            <text:p text:style-name="P7">Kto przetwarza Państwa dane osobowe?</text:p>
          </table:table-cell>
          <table:table-cell table:style-name="Tabela1.B10" office:value-type="string">
            <text:p text:style-name="P8">Administratorem danych osobowych jest Szkoła Podstawowa Nr 8 w Zielonej Górze, reprezentowane przez Dyrektora mgr. Elżbietę Iwaniec</text:p>
            <text:p text:style-name="P8">ul.Kąpielowa 7, 65-303 Zielona Góra </text:p>
            <text:p text:style-name="P5">tel.: 68 3248914, adres e-mail: sp8zg@wp.pl</text:p>
          </table:table-cell>
        </table:table-row>
        <table:table-row table:style-name="Tabela1.3">
          <table:table-cell table:style-name="Tabela1.A10" office:value-type="string">
            <text:p text:style-name="P7">Z kim mogą się Państwo skontaktować?</text:p>
          </table:table-cell>
          <table:table-cell table:style-name="Tabela1.B3" office:value-type="string">
            <text:p text:style-name="P5">W sprawach ochrony swoich danych osobowych mogą się Państwo skontaktowaćsię <text:s text:c="2"/><text:line-break/>z Inspektorem Ochrony Danych: </text:p>
            <text:list xml:id="list630415465" text:style-name="WWNum6">
              <text:list-item>
                <text:p text:style-name="P18">e-mail: inspektor-jk@cuw.zielona-gora.pl</text:p>
              </text:list-item>
              <text:list-item>
                <text:p text:style-name="P18">telefon: 880100323</text:p>
              </text:list-item>
              <text:list-item>
                <text:p text:style-name="P18">pisemnie na adres naszej siedziby, wskazany powyżej. </text:p>
              </text:list-item>
            </text:list>
            <text:p text:style-name="P5">Inspektor nie udziela jednak informacji dotyczących pozostałej działalności jednostki.</text:p>
          </table:table-cell>
        </table:table-row>
        <table:table-row table:style-name="Tabela1.4">
          <table:table-cell table:style-name="Tabela1.A10" office:value-type="string">
            <text:p text:style-name="P7">W jakim celu i na jakiej podstawie chcemy uzyskać dane osobowe?</text:p>
          </table:table-cell>
          <table:table-cell table:style-name="Tabela1.B10" office:value-type="string">
            <text:p text:style-name="P3"><text:span text:style-name="T8">Państwa dane osobowe w zakresie wskazanym w przepisach prawa pracy</text:span><text:bookmark-start text:name="_ftnref1"/><text:a xlink:type="simple" xlink:href="#_ftn1" text:style-name="Internet_20_link" text:visited-style-name="Visited_20_Internet_20_Link"><text:span text:style-name="T2">[1]</text:span></text:a><text:bookmark-end text:name="_ftnref1"/><text:span text:style-name="T8"> będą przetwarzane w celu przeprowadzenia obecnego postępowania rekrutacyjnego</text:span><text:bookmark-start text:name="_ftnref2"/><text:a xlink:type="simple" xlink:href="#_ftn2" text:style-name="Internet_20_link" text:visited-style-name="Visited_20_Internet_20_Link"><text:span text:style-name="T2">[2]</text:span></text:a><text:bookmark-end text:name="_ftnref2"/><text:span text:style-name="T8">, natomiast inne dane na podstawie zgody</text:span><text:bookmark-start text:name="_ftnref3"/><text:a xlink:type="simple" xlink:href="#_ftn3" text:style-name="Internet_20_link" text:visited-style-name="Visited_20_Internet_20_Link"><text:span text:style-name="T2">[3]</text:span></text:a><text:bookmark-end text:name="_ftnref3"/><text:span text:style-name="T8">, która może zostać odwołana w dowolnym czasie.</text:span></text:p>
            <text:p text:style-name="P4"><text:span text:style-name="T8">Jeżeli w dokumentach zawarte są dane, o których mowa w art. 9 ust. 1 RODO konieczna będzie Państwa zgoda na ich przetwarzanie</text:span><text:bookmark-start text:name="_ftnref5"/><text:a xlink:type="simple" xlink:href="#_ftn5" text:style-name="Internet_20_link" text:visited-style-name="Visited_20_Internet_20_Link"><text:span text:style-name="T2">[4]</text:span></text:a><text:bookmark-end text:name="_ftnref5"/><text:span text:style-name="T8">, która może zostać odwołana w dowolnym czasie. </text:span></text:p>
            <text:p text:style-name="P4"><text:span text:style-name="T7">W przypadku pozytywnego dla Pani/Pana zakończenia postępowania rekrutacyjnego, ale jeszcze przed nawiązaniem stosunku pracy z</text:span><text:span text:style-name="T8">obowiązani jesteśmy do </text:span><text:span text:style-name="T7">wypełnienia obowiązków związanych z potwierdzeniem Pani/Pana niekaralności</text:span><text:span text:style-name="T5">[5]</text:span><text:span text:style-name="T7">.</text:span></text:p>
          </table:table-cell>
        </table:table-row>
        <table:table-row table:style-name="Tabela1.5">
          <table:table-cell table:style-name="Tabela1.A10" office:value-type="string">
            <text:p text:style-name="P7">Jakie mają Państwo prawa?</text:p>
          </table:table-cell>
          <table:table-cell table:style-name="Tabela1.B10" office:value-type="string">
            <text:p text:style-name="P12">Mają Państwo następujące prawa:</text:p>
            <text:list xml:id="list724005727" text:style-name="WWNum8">
              <text:list-item>
                <text:p text:style-name="P14">prawo dostępu do swoich danych oraz otrzymania ich kopii;</text:p>
              </text:list-item>
              <text:list-item>
                <text:p text:style-name="P15">prawo do sprostowania (poprawiania) swoich danych osobowych;</text:p>
              </text:list-item>
              <text:list-item>
                <text:p text:style-name="P15">prawo do ograniczenia przetwarzania danych osobowych;</text:p>
              </text:list-item>
              <text:list-item>
                <text:p text:style-name="P15">prawo do przenoszenia danych osobowych;</text:p>
              </text:list-item>
              <text:list-item>
                <text:p text:style-name="P16">prawo do usunięcia danych osobowych;</text:p>
              </text:list-item>
              <text:list-item>
                <text:p text:style-name="P16">prawo do cofnięcia zgody w dowolnym momencie bez wpływu na zgodność z prawem przetwarzania, którego dokonano na podstawie zgody przed jej cofnięciem (jeżeli dane są zbierane na podstawie zgody);</text:p>
              </text:list-item>
              <text:list-item>
                <text:p text:style-name="P14">prawo do wniesienia skargi do Prezesa Urzędu Ochrony Danych Osobowych (na adres:<text:line-break/>ul. Stawki 2, 00 - 193 Warszawa). </text:p>
              </text:list-item>
            </text:list>
          </table:table-cell>
        </table:table-row>
        <table:table-row table:style-name="Tabela1.6">
          <table:table-cell table:style-name="Tabela1.A10" office:value-type="string">
            <text:p text:style-name="P7">Komu przekazujemy Państwa dane osobowe?</text:p>
          </table:table-cell>
          <table:table-cell table:style-name="Tabela1.B10" office:value-type="string">
            <text:p text:style-name="P9">Nie istnieją odbiorcy, którym ujawnione mogą być dane osobowe, tzn. dane osobowe nie będą udostępniane żadnym podmiotom trzecim.</text:p>
          </table:table-cell>
        </table:table-row>
        <table:table-row table:style-name="Tabela1.7">
          <table:table-cell table:style-name="Tabela1.A10" office:value-type="string">
            <text:p text:style-name="P7">Jaki będzie czas przetwarzania danych?</text:p>
          </table:table-cell>
          <table:table-cell table:style-name="Tabela1.B10" office:value-type="string">
            <text:p text:style-name="P10">Państwa dane zgromadzone w obecnym procesie rekrutacyjnym będą przechowywane do zakończenia procesu rekrutacji, a następnie odsyłane pocztą. Jeśli wyrażą Państwo zgodę, dane osobowe będą przetwarzane w kolejnych naborach pracowników. </text:p>
          </table:table-cell>
        </table:table-row>
        <table:table-row table:style-name="Tabela1.8">
          <table:table-cell table:style-name="Tabela1.A10" office:value-type="string">
            <text:p text:style-name="P7">Czy muszą Państwo podać dane osobowe?</text:p>
          </table:table-cell>
          <table:table-cell table:style-name="Tabela1.B10" office:value-type="string">
            <text:p text:style-name="P2"><text:span text:style-name="T8">Podanie przez Państwa danych osobowych w zakresie wynikającym z art. 22</text:span><text:span text:style-name="T4">1</text:span><text:span text:style-name="T8"> Kodeksu pracy jest niezbędne, aby uczestniczyć w postępowaniu rekrutacyjnym. </text:span></text:p>
            <text:p text:style-name="P5"><text:s/>postępowania rekrutacyjnego. </text:p>
            <text:p text:style-name="P6">Podanie przez Państwa innych danych jest dobrowolne.</text:p>
          </table:table-cell>
        </table:table-row>
        <table:table-row table:style-name="Tabela1.9">
          <table:table-cell table:style-name="Tabela1.A10" office:value-type="string">
            <text:p text:style-name="P7">Czy decyzje zapadają w sposób automatyczny?</text:p>
          </table:table-cell>
          <table:table-cell table:style-name="Tabela1.B10" office:value-type="string">
            <text:p text:style-name="P5">Państwa dane osobowe nie będą przetwarzane w sposób <text:soft-page-break/>zautomatyzowany, w tym również <text:line-break/>w formie profilowania. Oznacza to, że żadne decyzje nie zapadają automatycznie oraz, że nie buduje się żadnych profili. <text:s text:c="2"/></text:p>
          </table:table-cell>
        </table:table-row>
        <table:table-row table:style-name="Tabela1.10">
          <table:table-cell table:style-name="Tabela1.A10" office:value-type="string">
            <text:p text:style-name="P7">Czy dane będą przekazane poza Polskę?</text:p>
          </table:table-cell>
          <table:table-cell table:style-name="Tabela1.B10" office:value-type="string">
            <text:p text:style-name="P5">Nie przekazujemy Państwa danych poza teren Polski, Unii Europejskiej, ani Europejskiego Obszaru Gospodarczego.</text:p>
          </table:table-cell>
        </table:table-row>
      </table:table>
      <text:p text:style-name="P8"/>
      <text:p text:style-name="P8"><text:s text:c="4"/>………………………………………………………..<text:tab/><text:tab/><text:tab/><text:tab/>………………………………………………………</text:p>
      <text:p text:style-name="P13"><text:s text:c="31"/>(data)<text:tab/><text:tab/><text:tab/><text:tab/><text:tab/><text:tab/><text:tab/>(czytelny 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2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8%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-0.751cm" fo:margin-right="0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MT1" style:family="text">
      <style:text-properties style:text-position="super 58%" fo:font-size="10pt" style:text-underline-style="solid" style:text-underline-width="auto" style:text-underline-color="font-color" style:font-name-asian="Times New Roman" style:font-size-asian="10pt" style:language-asian="pl" style:country-asian="PL" style:font-name-complex="Calibri1" style:font-size-complex="10pt"/>
    </style:style>
    <style:style style:name="MT2" style:family="text"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MT3" style:family="text">
      <style:text-properties style:text-position="super 58%" fo:font-size="10pt" style:font-name-asian="Times New Roman" style:font-size-asian="10pt" style:language-asian="pl" style:country-asian="PL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0.376cm" fo:margin-left="2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76cm" fo:margin-left="0cm" fo:margin-right="0cm" fo:margin-top="1.27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#_ftnref1" text:style-name="Internet_20_link" text:visited-style-name="Visited_20_Internet_20_Link"><text:span text:style-name="MT1">[1]</text:span></text:a><text:span text:style-name="MT2">Art. 22</text:span><text:span text:style-name="MT3">1 </text:span><text:span text:style-name="MT2">ustawy z 26 czerwca 1974 r. Kodeks pracy (Dz. U. 2018 poz. 917 z późn. zm.);</text:span></text:p>
        <text:p text:style-name="MP1"><text:bookmark-start text:name="_ftn2"/><text:a xlink:type="simple" xlink:href="#_ftnref2" text:style-name="Internet_20_link" text:visited-style-name="Visited_20_Internet_20_Link"><text:span text:style-name="MT1">[2]</text:span></text:a><text:bookmark-end text:name="_ftn2"/><text:span text:style-name="MT2"> Art. 6 ust. 1 lit. c 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 (Dz. Urz. UE L 119 z 04.05.2016, str. 1, z późn. zm.) (dalej: RODO);</text:span></text:p>
        <text:p text:style-name="MP1"><text:bookmark-start text:name="_ftn3"/><text:a xlink:type="simple" xlink:href="#_ftnref3" text:style-name="Internet_20_link" text:visited-style-name="Visited_20_Internet_20_Link"><text:span text:style-name="MT1">[3]</text:span></text:a><text:bookmark-end text:name="_ftn3"/><text:span text:style-name="MT2"> Art. 6 ust. 1 lit a RODO;</text:span></text:p>
        <text:p text:style-name="MP1"><text:bookmark-start text:name="_ftn5"/><text:a xlink:type="simple" xlink:href="#_ftnref5" text:style-name="Internet_20_link" text:visited-style-name="Visited_20_Internet_20_Link"><text:span text:style-name="MT1">[4]</text:span></text:a><text:bookmark-end text:name="_ftn5"/><text:span text:style-name="MT2"> Art. 9 ust. 2 lit. a RODO;</text:span></text:p>
        <text:p text:style-name="MP1"><text:span text:style-name="MT3">[5] </text:span><text:span text:style-name="MT2">Art. 10 ROD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żytkownik</meta:initial-creator>
    <dc:creator>l </dc:creator>
    <meta:editing-cycles>3</meta:editing-cycles>
    <meta:creation-date>2019-07-01T08:38:00</meta:creation-date>
    <dc:date>2019-07-23T11:29:14.47</dc:date>
    <meta:editing-duration>PT10M44S</meta:editing-duration>
    <meta:generator>LibreOffice/6.0.3.2$Windows_x86 LibreOffice_project/8f48d515416608e3a835360314dac7e47fd0b821</meta:generator>
    <meta:document-statistic meta:table-count="1" meta:image-count="0" meta:object-count="0" meta:page-count="2" meta:paragraph-count="43" meta:word-count="527" meta:character-count="3760" meta:non-whitespace-character-count="3225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